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 style:list-style-name="L1"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t is een document.</text:p>
      <text:p text:style-name="P1">Dit is schuin. <text:span text:style-name="T1"><text:s/></text:span><text:span text:style-name="T2"><text:s/>En dit is dik.</text:span></text:p>
      <text:list xml:id="list1478134131216827301" text:style-name="L1">
        <text:list-item>
          <text:p text:style-name="P2"><text:span text:style-name="T1">Een bulleted list</text:span></text:p>
          <text:list>
            <text:list-item>
              <text:p text:style-name="P2"><text:span text:style-name="T1">waarbij ik inspring</text:span></text:p>
            </text:list-item>
            <text:list-item>
              <text:p text:style-name="P2"><text:span text:style-name="T1"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Marx</meta:initial-creator>
    <meta:creation-date>2015-02-09T10:05:50</meta:creation-date>
    <meta:document-statistic meta:table-count="0" meta:image-count="0" meta:object-count="0" meta:page-count="1" meta:paragraph-count="4" meta:word-count="19" meta:character-count="89"/>
    <dc:date>2015-02-09T10:07:51</dc:date>
    <dc:creator>Maarten Marx</dc:creator>
    <meta:editing-duration>PT2M6S</meta:editing-duration>
    <meta:editing-cycles>1</meta:editing-cycles>
    <meta:generator>OpenOffice.org/3.4$Unix OpenOffice.org_project/340m1$Build-9590</meta:generator>
  </office:meta>
</office:document-meta>
</file>