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ubtitle">
      <style:paragraph-properties fo:text-align="center" style:justify-single-word="false"/>
    </style:style>
    <style:style style:name="P2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e5bx21lxuvob"/>A (very incomplete) list of reputable publication venues</text:p>
      <text:p text:style-name="P1"><text:bookmark text:name="_cg7kbr9a6ad7"/>dr. Stevan Rudinac, UvA</text:p>
      <text:p text:style-name="Standard"/>
      <text:p text:style-name="Standard">To help MSc AI and Data Science students start with their literature survey, we tried to compile a list of publication outlets hosting high-quality, peer-reviewed research. This is by no means a complete list and the students should always consult their academic supervisors for the relevant sources. </text:p>
      <text:p text:style-name="Heading_20_1"><text:bookmark text:name="_gtsbr3iwemy9"/>Selection of Computer Science Journals</text:p>
      <text:p text:style-name="Standard">In 2010 UvA’s Informatics Institute was making an inventory of academic journals relevant for various research groups. While it is certainly non-exhaustive and the impact factors have changed in the meanwhile, the list can be useful when looking for reputable venues:</text:p>
      <text:p text:style-name="Standard"/>
      <text:p text:style-name="Standard"><text:a xlink:type="simple" xlink:href="http://uba.uva.nl/en/content/research-groups/computer-science/information-resources/top-30-journals.html?1550073502295" text:style-name="ListLabel_20_1" text:visited-style-name="ListLabel_20_1"><text:span text:style-name="T1">http://uba.uva.nl/en/content/research-groups/computer-science/information-resources/top-30-journals.html?1550073502295</text:span></text:a></text:p>
      <text:p text:style-name="Standard"/>
      <text:p text:style-name="Standard">Thomson Reuters Web of Science contains an up to date Science Citation Index, which can be explored by journal or category:</text:p>
      <text:p text:style-name="Standard"/>
      <text:p text:style-name="Standard"><text:a xlink:type="simple" xlink:href="https://jcr.incites.thomsonreuters.com/" text:style-name="ListLabel_20_1" text:visited-style-name="ListLabel_20_1"><text:span text:style-name="T1">https://jcr.incites.thomsonreuters.com/</text:span></text:a> </text:p>
      <text:p text:style-name="Heading_20_1"><text:bookmark text:name="_qact8sacvj6i"/>International Conferences</text:p>
      <text:p text:style-name="Standard"/>
      <text:p text:style-name="Standard">The Computing Research and Education Association of Australasia, CORE, produces a yearly ranking of computer science conferences, which can provide a good starting point when looking for the conferences on a specific topic:</text:p>
      <text:p text:style-name="Standard"/>
      <text:p text:style-name="Standard"><text:a xlink:type="simple" xlink:href="http://portal.core.edu.au/conf-ranks/" text:style-name="ListLabel_20_1" text:visited-style-name="ListLabel_20_1"><text:span text:style-name="T1">http://portal.core.edu.au/conf-ranks/</text:span></text:a></text:p>
      <text:p text:style-name="Heading_20_2"><text:bookmark text:name="_2zsh4zcxq42f"/>Computer Vision and Multimedia</text:p>
      <text:p text:style-name="Standard"/>
      <text:p text:style-name="Standard">IEEE Conference on Computer Vision and Pattern Recognition (IEEE CVPR)</text:p>
      <text:p text:style-name="Standard"/>
      <text:p text:style-name="Standard">IEEE International Conference on Computer Vision (IEEE ICCV)</text:p>
      <text:p text:style-name="Standard"/>
      <text:p text:style-name="Standard">ACM Multimedia (ACM MM)</text:p>
      <text:p text:style-name="Standard"/>
      <text:p text:style-name="Standard">European Conference on Computer Vision (ECCV)</text:p>
      <text:p text:style-name="Standard"/>
      <text:p text:style-name="Standard"><text:soft-page-break/>British Machine Vision Conference (BMVC)</text:p>
      <text:p text:style-name="Heading_20_2"><text:bookmark text:name="_ww60cwrg2svn"/>Information Retrieval and NLP</text:p>
      <text:p text:style-name="Standard"/>
      <text:p text:style-name="Standard">ACM International Conference on Research and Development in Information Retrieval (ACM SIGIR)</text:p>
      <text:p text:style-name="Standard"/>
      <text:p text:style-name="Standard">ACM International Conference on Web Search and Data Mining (ACM WSDM)</text:p>
      <text:p text:style-name="Standard"/>
      <text:p text:style-name="Standard">International World Wide Web Conference (WWW)</text:p>
      <text:p text:style-name="Standard"/>
      <text:p text:style-name="Standard">European Conference on Information Retrieval (ECIR)</text:p>
      <text:p text:style-name="Standard"/>
      <text:p text:style-name="Standard">ACM International Conference on Information and Knowledge Management (ACM CIKM)</text:p>
      <text:p text:style-name="Standard"/>
      <text:p text:style-name="Standard">Annual Meeting of the Association for Computational Linguistics (ACL)</text:p>
      <text:p text:style-name="Standard"/>
      <text:p text:style-name="Standard">Conference on Empirical Methods in Natural Language Processing (EMNLP)</text:p>
      <text:p text:style-name="Standard"/>
      <text:p text:style-name="Heading_20_2"><text:bookmark text:name="_v3yh6bohyvz"/>Information Visualization and HCI</text:p>
      <text:p text:style-name="Standard"/>
      <text:p text:style-name="Standard">IEEE Information Visualization Conference (IEEE InfoVis)</text:p>
      <text:p text:style-name="Standard"/>
      <text:p text:style-name="Standard">IEEE Conference on Visual Analytics Science and Technology (IEEE VAST)</text:p>
      <text:p text:style-name="Standard"/>
      <text:p text:style-name="Standard">ACM Conference on Human Factors in Computing Systems (ACM CHI)</text:p>
      <text:p text:style-name="Standard"/>
      <text:p text:style-name="Heading_20_2"><text:bookmark text:name="_osblaytthr51"/>Machine Learning and Data Mining</text:p>
      <text:p text:style-name="Standard"/>
      <text:p text:style-name="Standard">Advances in Neural Information Processing Systems (NeurIPS)</text:p>
      <text:p text:style-name="Standard"/>
      <text:p text:style-name="Standard">International Conference on Machine Learning (ICML)</text:p>
      <text:p text:style-name="Standard"/>
      <text:p text:style-name="Standard">Conference on Uncertainty in Artificial Intelligence (UAI)</text:p>
      <text:p text:style-name="Standard"/>
      <text:p text:style-name="Standard">AAAI Conference on Artificial Intelligence (AAAI)</text:p>
      <text:p text:style-name="Standard"/>
      <text:p text:style-name="Standard">ACM SIGKDD Conference on Knowledge Discovery and Data Mining (ACM KD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document-statistic meta:table-count="0" meta:image-count="0" meta:object-count="0" meta:page-count="3" meta:paragraph-count="35" meta:word-count="340" meta:character-count="2564"/>
  </office:meta>
</office:document-meta>
</file>